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Times New Roman" svg:font-family="'Times New Roman'"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Thin" svg:font-family="'Noto Sans CJK SC Thi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zingencyclus De Keerkring</text:p>
      <text:p text:style-name="P1"/>
      <text:p text:style-name="P1"/>
      <text:p text:style-name="Standard">Werken met ontheemde gezinnen. (MFT Samen Leven) 20-06-2019<text:bookmark text:name="_GoBack"/></text:p>
      <text:p text:style-name="Standard">Presentatie:</text:p>
      <text:p text:style-name="No_20_Spacing">Evert Hurulean systeemtherapeut</text:p>
      <text:p text:style-name="No_20_Spacing">Sanne Sturmans dramatherapeute</text:p>
      <text:p text:style-name="No_20_Spacing"/>
      <text:p text:style-name="Standard">Binnen GGZ Drenthe bestaat de afdeling “de Evenaar”, <text:s/>Centrum voor Transculturele Psychiatrie Noord-Nederland. De Evenaar biedt geestelijke gezondheidszorg aan mensen met een andere culturele achtergrond bij wie psychische problemen zich vermengen met transculturele en traumatische aspecten. Dit kunnen schokkende gebeurtenissen in het land van herkomst zijn, maar ook stressvolle gebeurtenissen in Nederland. </text:p>
      <text:p text:style-name="Standard">De visie van de Evenaar <text:s/>op deze complexe problematiek, is het uitgangspunt dat ieder mens, dus ook ieder gezin, veerkracht heeft. Vaak is dat even kwijt of zit het ergens diep verborgen in het gezinssysteem.</text:p>
      <text:p text:style-name="No_20_Spacing">Ontheemde gezinnen hebben veel tegenslagen en verlies ervaren in hun land van herkomst en nog steeds gedurende hun asielprocedure en integratieproces. Na aankomst in het gastland wacht hen vele zogenaamde post-mograteie problemen. Veel gezinnen ondervinden problemen om een nieuwe balans en structuur te vinden wat hen kan helpen om terug te veren (“bounce back”) en een gelukkig gezinsleven voort te zetten (“bounce forward”)</text:p>
      <text:p text:style-name="No_20_Spacing">MFT Samen Leven richt zich op herstel van de onderlinge relaties (verbinding) herstel van hierarchie binnen het gezin</text:p>
      <text:p text:style-name="No_20_Spacing"/>
      <text:p text:style-name="No_20_Spacing">Het basisidee van veerkracht is dat gezinnen ziczelf weten te sterken en hun doelen te stellen. Dit betekent dat mensen in verschillende fasen gevraagd worden te willen reflecteren op hun ambities en hulpverleningsproces. Wat willen zij? Wat wensen zij? <text:s/>Wat wil je bereiken?</text:p>
      <text:p text:style-name="No_20_Spacing">In onze presentatie willen wij laten zien hoe wij de <text:s/>wij-culturele aspecten <text:s/>gebruiken binnen het therapeutisch kader van de <text:s/>MFT Samen Leven groep.</text:p>
      <text:p text:style-name="Standard"/>
      <text:p text:style-name="Standard">Evert Hurulean. Werkzaam als gezinstherapeut bij GGZ Drenthe afdeling de Evenaar, centrum voor transculturele Psychiatrie Noord-Nederland. Tevens werkzaam als supervisor LVSC verbonden aan het UMCG/huisartsenopleiding.</text:p>
      <text:p text:style-name="Standard">Sanne Sturmans Werkzaam als dramatherapeute bij GGZ Drenthe afdeling de Evenaar, centrum voor transculturele Psychiatrie Noord-Nederla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Times New Roman" svg:font-family="'Times New Roman'"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Thin" svg:font-family="'Noto Sans CJK SC Thi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Times New Roman1" style:font-size-asian="12pt" style:language-asian="en" style:country-asian="US" style:font-name-complex="DejaVu Sans Condensed"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Noto Sans CJK SC Thin"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standaard" style:family="paragraph" style:parent-style-name="Standard" style:default-outline-level="" style:list-style-name=""/>
    <style:style style:name="Default_20_Paragraph_20_Font" style:display-name="Default Paragraph Font" style:family="text"/>
    <style:style style:name="standaard_20_Char" style:display-name="standaard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rulean, Evert</meta:initial-creator>
    <meta:editing-cycles>4</meta:editing-cycles>
    <meta:creation-date>2018-09-05T14:20:00</meta:creation-date>
    <dc:date>2018-09-07T07:31:23</dc:date>
    <meta:editing-duration>PT22S</meta:editing-duration>
    <meta:generator>OpenOffice/4.1.3$Unix OpenOffice.org_project/413m1$Build-9783</meta:generator>
    <meta:document-statistic meta:table-count="0" meta:image-count="0" meta:object-count="0" meta:page-count="1" meta:paragraph-count="13" meta:word-count="293" meta:character-count="21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3A3C309E.dotm" xlink:href=""/>
  </office:meta>
</office:document-meta>
</file>